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56_Penalidades impuestas por incumplimiento de los/las contratistas.</text:h>
      <text:p text:style-name="Normal"/>
      <text:p text:style-name="Normal"><text:span text:style-name="T9">Durante 2020 no se impusieron penalidades por incumplimiento de los/las contratistas.</text:span><text:span text:style-name="T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2/07/2021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az</meta:initial-creator>
    <dc:creator>Jose Lopez</dc:creator>
    <meta:creation-date>2021-07-22T13:24:00Z</meta:creation-date>
    <dc:date>2021-07-22T13:24:00Z</dc:date>
    <meta:print-date>2021-07-22T13:24:00Z</meta:print-date>
    <meta:template xlink:href="modelo%20de%20plantilla%20(2).dotx" xlink:type="simple"/>
    <meta:editing-cycles>3</meta:editing-cycles>
    <meta:editing-duration>PT60S</meta:editing-duration>
    <meta:document-statistic meta:page-count="1" meta:paragraph-count="1" meta:word-count="24" meta:character-count="158" meta:row-count="1" meta:non-whitespace-character-count="135"/>
  </office:meta>
</office:document-meta>
</file>